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82cm" style:contextual-spacing="false" fo:line-height="108%" fo:text-align="center" style:justify-single-word="false"/>
    </style:style>
    <style:style style:name="P2" style:family="paragraph" style:parent-style-name="Standard">
      <style:paragraph-properties fo:margin-top="0cm" fo:margin-bottom="0.282cm" style:contextual-spacing="false" fo:line-height="108%" fo:text-align="end" style:justify-single-word="false"/>
    </style:style>
    <style:style style:name="P3" style:family="paragraph" style:parent-style-name="Standard">
      <style:paragraph-properties fo:margin-top="0cm" fo:margin-bottom="0.282cm" style:contextual-spacing="false" fo:line-height="108%"/>
      <style:text-properties style:font-name="Times New Roman" fo:font-size="12pt" style:font-name-asian="Calibri1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.282cm" style:contextual-spacing="false" fo:line-height="108%" fo:text-align="center" style:justify-single-word="false"/>
      <style:text-properties style:font-name="Times New Roman" fo:font-size="12pt" style:font-name-asian="Calibri1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.282cm" style:contextual-spacing="false" fo:line-height="108%" fo:text-align="center" style:justify-single-word="false"/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margin-top="0cm" fo:margin-bottom="0.282cm" style:contextual-spacing="false" fo:line-height="108%" fo:text-align="center" style:justify-single-word="false"/>
      <style:text-properties style:font-name="Times New Roman" fo:font-size="14pt" style:font-name-asian="Calibri1" style:font-size-asian="14pt" style:font-name-complex="Times New Roman1" style:font-size-complex="14pt"/>
    </style:style>
    <style:style style:name="P7" style:family="paragraph" style:parent-style-name="Standard" style:master-page-name="Standard">
      <style:paragraph-properties fo:margin-top="0cm" fo:margin-bottom="0.282cm" style:contextual-spacing="false" fo:line-height="108%" fo:text-align="center" style:justify-single-word="false" style:page-number="auto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>
        <style:tab-stops>
          <style:tab-stop style:position="12.488cm"/>
        </style:tab-stops>
      </style:paragraph-properties>
    </style:style>
    <style:style style:name="T1" style:family="text">
      <style:text-properties style:font-name="Times New Roman" fo:font-size="12pt" style:font-name-asian="Calibri1" style:font-size-asian="12pt" style:font-name-complex="Times New Roman1" style:font-size-complex="12pt"/>
    </style:style>
    <style:style style:name="T2" style:family="text">
      <style:text-properties style:font-name="Times New Roman" fo:font-size="18pt" fo:font-weight="bold" style:font-name-asian="Calibri1" style:font-size-asian="18pt" style:language-asian="ru" style:country-asian="RU" style:font-weight-asian="bold" style:font-name-complex="Times New Roman1" style:font-size-complex="18pt"/>
    </style:style>
    <style:style style:name="T3" style:family="text">
      <style:text-properties style:font-name="Times New Roman" fo:font-size="18pt" fo:font-style="italic" fo:font-weight="bold" style:font-name-asian="Calibri1" style:font-size-asian="18pt" style:language-asian="ru" style:country-asian="RU" style:font-style-asian="italic" style:font-weight-asian="bold" style:font-name-complex="Times New Roman1" style:font-size-complex="18pt"/>
    </style:style>
    <style:style style:name="T4" style:family="text">
      <style:text-properties style:font-name="Times New Roman" fo:font-size="18pt" fo:font-style="italic" fo:font-weight="bold" style:font-name-asian="Calibri1" style:font-size-asian="18pt" style:font-style-asian="italic" style:font-weight-asian="bold" style:font-name-complex="Times New Roman1" style:font-size-complex="18pt"/>
    </style:style>
    <style:style style:name="T5" style:family="text">
      <style:text-properties style:font-name="Times New Roman" fo:font-size="14pt" style:font-name-asian="Calibri1" style:font-size-asian="14pt" style:font-name-complex="Times New Roman1" style:font-size-complex="14pt"/>
    </style:style>
    <style:style style:name="T6" style:family="text">
      <style:text-properties style:font-name="Times New Roman" fo:font-size="14pt" fo:font-weight="bold" style:font-name-asian="Calibri1" style:font-size-asian="14pt" style:font-weight-asian="bold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Муниципальное бюджетное дошкольное образовательное учреждение</text:span></text:p>
      <text:p text:style-name="P1"><text:span text:style-name="T1">«Детский сад № 50»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1"><text:span text:style-name="T2">Консультация </text:span></text:p>
      <text:p text:style-name="P1"><text:span text:style-name="T2">для педагогов</text:span></text:p>
      <text:p text:style-name="P1"><text:span text:style-name="T3">Тема: «Смехотерапия в логопедической работе</text:span></text:p>
      <text:p text:style-name="P1"><text:span text:style-name="T3"><text:s/>с детьми дошкольного возраста»</text:span></text:p>
      <text:p text:style-name="P4"/>
      <text:p text:style-name="P4"/>
      <text:p text:style-name="P4"/>
      <text:p text:style-name="P4"/>
      <text:p text:style-name="P4"/>
      <text:p text:style-name="P4"/>
      <text:p text:style-name="P2"><text:span text:style-name="T5">Подготовила: Семенда Е.В.</text:span></text:p>
      <text:p text:style-name="P6"/>
      <text:p text:style-name="P6"/>
      <text:p text:style-name="P1"><text:span text:style-name="T5"><text:s/></text:span></text:p>
      <text:p text:style-name="P6"/>
      <text:p text:style-name="P6"/>
      <text:p text:style-name="P6"/>
      <text:p text:style-name="P6"/>
      <text:p text:style-name="P1"><text:span text:style-name="T5"><text:s/>2022 г.</text:span><text:bookmark text:name="_GoBack"/></text:p>
      <text:p text:style-name="P8"><text:soft-page-break/><text:span text:style-name="T5">Развитие ребенка тесным образом связано с особенностями мира его чувств и переживаний. Из практики своей педагогической деятельности становится, очевидно, что дети часто находятся в «плену эмоций», поскольку еще не могут управлять своими чувствами и это приводит к импульсивности поведения, осложнением в общении с взрослыми и сверстниками.</text:span></text:p>
      <text:p text:style-name="P8"><text:span text:style-name="T5">Известно, что мысли и чувства влияют на наше физическое состояние. Положительные эмоции и смех способны творить чудеса: лечить болезни, укреплять иммунитет, справиться, казалось бы, с непреодолимыми трудностями.</text:span></text:p>
      <text:p text:style-name="P8"><text:span text:style-name="T5">В педагогической практике, для более успешности детей, использую различные здоровьесберегающие технологии, и одной из её направлений - это смехотерапия.</text:span></text:p>
      <text:p text:style-name="P8"><text:span text:style-name="T5">Наука о смехе — гелотология — утверждает, что смех положительно влияет на физиологию человека. Сегодня смехотерапия практикуется во всем мире.</text:span><text:span text:style-name="T6"> </text:span></text:p>
      <text:p text:style-name="P8"><text:span text:style-name="T6">История смехотерапии</text:span></text:p>
      <text:p text:style-name="P8"><text:span text:style-name="T5">Еще 2000 лет назад Гиппократ отмечал в одном из своих сочинений пользу смеха и рассматривал его как лечебное средство. Лев Толстой утверждал, что смех рождает бодрость, а Максим Горький писал, что «умный смех — превосходный возбудитель энергии».</text:span></text:p>
      <text:p text:style-name="P8"><text:span text:style-name="T5">«Десять раз должен ты смеяться в течение дня и быть веселым: иначе будет тебя ночью беспокоить желудок, это отец скорби». Фидрих Ницше </text:span></text:p>
      <text:p text:style-name="P8"><text:span text:style-name="T5">Дарвин писал,- "смех - это судорожная разрядка мышечной энергии". Во время его мышечные зажимы убираются, с телом появляется контакт, и освобождаются, зажатые стрессом эмоции. Смех может воздействовать на эти «участки счастья»! Когда человек смеется, интенсивность притока крови к мозгу усиливается, и клетки серого вещества головного мозга получают большую дозу кислорода. Как результат, проходит усталость, головная боль, улучшается в сосудах циркуляция крови, очищаются верхние дыхательные пути, вырабатываются эндорфины - гормоны счастья, исчезает депрессия, а также другие психические недуги.</text:span></text:p>
      <text:p text:style-name="P8"><text:span text:style-name="T5">Шекспир говорил: "Веселое сердце живет долго". </text:span></text:p>
      <text:p text:style-name="P8"><text:span text:style-name="T5">Вот вам и принцип работы смехотерапии.</text:span></text:p>
      <text:p text:style-name="P8"><text:span text:style-name="T6">Как мы учимся смеяться?</text:span></text:p>
      <text:p text:style-name="P8"><text:span text:style-name="T5">Все люди на земле умеют улыбаться и смеяться. Однако, умению смеяться люди учатся так же как умению говорить. Первые 4-8 недель жизни этому ребенка учат глаза матери. В возрасте 2-3 месяцев ребенок начинает не только улыбаться, но и смеяться. К 6 годам ребенок улыбается и смеется примерно по 300 раз в день и смех его звучит весело и беззаботно. По мере взросления приспосабливаясь к поведению окружающих, человек постепенно снижает число улыбок, однако все равно продолжает улыбаться примерно 15 раз в день. Подобное «поскучнение» становится причиной болезней.</text:span></text:p>
      <text:p text:style-name="P8"><text:span text:style-name="T5">Предположительно Зона "смеха" расположена в больших полушариях мозга рядом с центром речи.</text:span></text:p>
      <text:p text:style-name="P8"><text:soft-page-break/><text:span text:style-name="T5">Поэтому для меня, как логопеда, как себя чувствует ребенок, в каком он настроении: особенно важно.</text:span></text:p>
      <text:p text:style-name="P8"><text:span text:style-name="T5">В логопедическую группу поступают дети с тяжелыми нарушениями речи. У этих детей отмечалось нарушение звукопроизношения вследствие нарушения иннервации речевого аппарата. Кроме этого, большинство детей имеют двигательные расстройства, что характеризовалось импульсивностью, хаотичностью движений. При выполнении заданий дети быстро утомляются. Отмечались отклонения и в эмоционально-волевой сфере: нестойкость интересов, сниженная мотивация, замкнутость, негативизм, неуверенность в себе, повышенная раздражительность, агрессивность, обидчивость, трудности в общении с окружающими и сверстниками.</text:span></text:p>
      <text:p text:style-name="P8"><text:span text:style-name="T5">Многие дети застенчивы и недоверчивы, и не идут на контакт. Некоторые дети в силу своих артикуляционных проблем не могут улыбаться. </text:span></text:p>
      <text:p text:style-name="P8"><text:span text:style-name="T5">Чтобы расположить ребенка к себе, всегда встречаю его улыбкой. А игры и упражнения, которые вызывают смех и улыбку мне очень помогают. Дразнилки, обезьянки – дети корчат рожицу – это не может не вызвать смех. Герои – неумехи, которые все путают, вызывают у детей улыбку, а это мне <text:s/>и нужно, особенно для артикуляционного уклада определенных звуков. С детьми, у которых плохо развито речевое дыхание смеемся над героями – вреднюгами. Громкое ха-ха, или тихое хи-хи – дает правильный выдох воздуха из легких. Чтобы развивать фонематический слух провожу игру «Хлопни в ладоши, если скажу правильно» (масына, мафина, машина), дети обязательно улыбнуться. Ну и конечно развитие связной речи, придумывание предложений, рассказов – небылиц и т.д. Стихи – смешинки, путаницы.</text:span></text:p>
      <text:p text:style-name="P8"><text:span text:style-name="T5">В детском саду нельзя обойтись без чтения известных произведений С.Я Маршака «Человек рассеянный с улицы Бассейной» или К. Чуковского «Путаница».</text:span></text:p>
      <text:p text:style-name="P8"><text:span text:style-name="T5">Рассказы Носова «Живая шляпа», «Фантазеры», «Незнайка» и другие.</text:span></text:p>
      <text:p text:style-name="P8"><text:span text:style-name="T5">Вспомните, воспетый образ Царевны-Несмеяны в русских народных сказках. Эту девушку лечили смехом по настоянию родителей, а победителю смело отдавали ее в жены с полной уверенностью, что их семейная жизнь будет счастливой.</text:span></text:p>
      <text:p text:style-name="P8"><text:span text:style-name="T5">Каждый год в нашем детском саду проводятся день смеха, день детства. На каждом празднике выходит герой, над котором дети смеются. </text:span></text:p>
      <text:p text:style-name="P8"><text:span text:style-name="T5">К умению смеяться, желательно, приучать детей с раннего возраста. Чтобы ребенок с малых лет учился ценить и понимать юмор. Это умение во взрослой жизни станет ему огромным подспорьем в любой жизненной ситуации.</text:span></text:p>
      <text:p text:style-name="P8"><text:span text:style-name="T5"><text:s/>Делитесь радостью и добром и наш мир, благодаря Вам, станет чуточку лучше. Чего я вам желаю и даже прошу, ведь в нашей жизни так много безрадостных людей, надеюсь вы сможете не стать одним из них, а в идеале и другим помочь стать на этот «счастливый путь».</text:span></text:p>
      <text:p text:style-name="P8"><text:span text:style-name="T5">Тренируйтесь перед зеркалом, достигая максимально открытой, искренней улыбки! А еще лучше – смотрите на смеющихся и улыбающихся детей и их выражение лица.</text:span></text:p>
      <text:p text:style-name="P8"><text:soft-page-break/><text:span text:style-name="T5"><text:s/>Смех — лечебное средство, которым человека наградила сама природа. И это лекарство не имеет побочных действий.</text:span></text:p>
      <text:p text:style-name="P9"><text:span text:style-name="T5">Поэтому смейтесь на здоровье!<text:tab/></text:span></text:p>
      <text:p text:style-name="P8"><text:span text:style-name="T5">.</text:span></text:p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2</meta:editing-cycles>
    <meta:creation-date>2022-02-16T06:15:00</meta:creation-date>
    <dc:date>2022-02-16T06:17:00</dc:date>
    <meta:editing-duration>PT2M</meta:editing-duration>
    <meta:generator>LibreOffice/7.0.3.1$Windows_X86_64 LibreOffice_project/d7547858d014d4cf69878db179d326fc3483e082</meta:generator>
    <meta:document-statistic meta:table-count="0" meta:image-count="0" meta:object-count="0" meta:page-count="4" meta:paragraph-count="36" meta:word-count="792" meta:character-count="5732" meta:non-whitespace-character-count="495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