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D300000D50C6D64C9597C303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3.035cm" draw:z-index="0"><draw:image xlink:href="Pictures/10000000000009D300000D50C6D64C9597C3039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5:01:56.342000000</meta:creation-date>
    <dc:date>2021-03-04T15:03:34.691000000</dc:date>
    <meta:editing-duration>PT1M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3.1$Windows_X86_64 LibreOffice_project/d7547858d014d4cf69878db179d326fc3483e082</meta:generator>
  </office:meta>
</office:document-meta>
</file>